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OpenSymbol" svg:font-family="OpenSymbol"/>
    <style:font-face style:name="Tahoma1" svg:font-family="Tahoma"/>
    <style:font-face style:name="arial" svg:font-family="arial, sans-serif"/>
    <style:font-face style:name="inherit" svg:font-family="inherit"/>
    <style:font-face style:name="sans-serif" svg:font-family="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color="#ff420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Domy_3f_lnie_7e_LT_7e_Gliederung_20_1"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_7e_LT_7e_Gliederung_20_1">
      <style:paragraph-properties fo:margin-left="0.953cm" fo:margin-right="0cm" fo:margin-top="0.194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7e_LT_7e_Gliederung_20_1">
      <style:paragraph-properties fo:margin-left="0.953cm" fo:margin-right="0cm" fo:margin-top="0.194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7e_LT_7e_Gliederung_20_1">
      <style:paragraph-properties fo:margin-left="0.953cm" fo:margin-right="0cm" fo:margin-top="0.21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361a1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_7e_LT_7e_Gliederung_20_1">
      <style:paragraph-properties fo:margin-left="0.953cm" fo:margin-right="0cm" fo:margin-top="0.21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Domy_3f_lnie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_7e_LT_7e_Gliederung_20_1">
      <style:paragraph-properties fo:margin-left="0cm" fo:margin-right="0cm" fo:margin-top="0.21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bold" style:font-name-asian="Georgia" style:font-size-asian="12pt" style:font-style-asian="normal" style:font-weight-asian="bold" style:font-name-complex="Georgia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Domy_3f_lnie_7e_LT_7e_Gliederung_20_1">
      <style:paragraph-properties fo:margin-left="0cm" fo:margin-right="0cm" fo:margin-top="0.194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15" style:family="paragraph" style:parent-style-name="Domy_3f_lnie_7e_LT_7e_Gliederung_20_1">
      <style:paragraph-properties fo:margin-left="0cm" fo:margin-right="0cm" fo:margin-top="0.194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_7e_LT_7e_Gliederung_20_1">
      <style:paragraph-properties fo:margin-left="0cm" fo:margin-right="0cm" fo:margin-top="0.194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Domy_3f_lnie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Domy_3f_lnie_7e_LT_7e_Gliederung_20_1">
      <style:paragraph-properties fo:margin-left="0cm" fo:margin-right="0cm" fo:margin-top="0.044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Domy_3f_lnie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Domy_3f_lnie_7e_LT_7e_Gliederung_20_1" style:list-style-name="L14"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Domy_3f_lnie_7e_LT_7e_Gliederung_20_1" style:list-style-name="L16"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Domy_3f_lnie_7e_LT_7e_Gliederung_20_1">
      <style:paragraph-properties fo:margin-top="0.176cm" fo:margin-bottom="0cm" fo:line-height="90%" fo:text-align="start" style:justify-single-word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/>
    <style:style style:name="P24" style:family="paragraph" style:parent-style-name="Standard" style:list-style-name="L2"/>
    <style:style style:name="P25" style:family="paragraph" style:parent-style-name="Standard" style:list-style-name="L3"/>
    <style:style style:name="P26" style:family="paragraph" style:parent-style-name="Standard" style:list-style-name="L4"/>
    <style:style style:name="P27" style:family="paragraph" style:parent-style-name="Standard" style:list-style-name="L5"/>
    <style:style style:name="P28" style:family="paragraph" style:parent-style-name="Standard" style:list-style-name="L6"/>
    <style:style style:name="P29" style:family="paragraph" style:parent-style-name="Standard" style:list-style-name="L7"/>
    <style:style style:name="P30" style:family="paragraph" style:parent-style-name="Standard" style:list-style-name="L8"/>
    <style:style style:name="P31" style:family="paragraph" style:parent-style-name="Standard" style:list-style-name="L9"/>
    <style:style style:name="P32" style:family="paragraph" style:parent-style-name="Standard" style:list-style-name="L10"/>
    <style:style style:name="P33" style:family="paragraph" style:parent-style-name="Standard" style:list-style-name="L11"/>
    <style:style style:name="P34" style:family="paragraph" style:parent-style-name="Standard" style:list-style-name="L12">
      <style:text-properties fo:color="#000000"/>
    </style:style>
    <style:style style:name="P35" style:family="paragraph" style:parent-style-name="Standard" style:list-style-name="L13">
      <style:text-properties fo:color="#000000" style:font-name="Times New Roman" fo:font-size="12pt" style:font-size-asian="12pt" style:font-size-complex="12pt"/>
    </style:style>
    <style:style style:name="P36" style:family="paragraph" style:parent-style-name="Standard" style:list-style-name="L14"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7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8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20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22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3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fo:font-variant="normal" fo:text-transform="none" fo:color="#1d2129" style:font-name="inherit" fo:font-size="9.75pt" fo:letter-spacing="normal" fo:font-style="normal" fo:font-weight="normal" style:font-size-asian="12pt" style:font-size-complex="12pt"/>
    </style:style>
    <style:style style:name="P45" style:family="paragraph" style:parent-style-name="Standard" style:list-style-name="L15"/>
    <style:style style:name="P46" style:family="paragraph" style:parent-style-name="Standard" style:list-style-name="L19"/>
    <style:style style:name="P47" style:family="paragraph" style:parent-style-name="Standard" style:list-style-name="L23"/>
    <style:style style:name="P48" style:family="paragraph" style:parent-style-name="Standard" style:list-style-name="L2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7" style:family="text">
      <style:text-properties fo:font-variant="normal" fo:text-transform="none" fo:color="#222222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10" style:family="text">
      <style:text-properties fo:font-variant="normal" fo:text-transform="none" fo:color="#222222" fo:letter-spacing="normal"/>
    </style:style>
    <style:style style:name="T11" style:family="text">
      <style:text-properties fo:font-variant="normal" fo:text-transform="none" fo:color="#000000" style:font-name="Helvetica Neue" fo:font-size="10.5pt" fo:letter-spacing="normal" fo:font-style="normal" fo:font-weight="normal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ff420e" style:font-name="Helvetica Neue" fo:font-size="10.5pt" fo:letter-spacing="normal" fo:font-style="normal" fo:font-weight="normal"/>
    </style:style>
    <style:style style:name="T14" style:family="text">
      <style:text-properties fo:font-variant="normal" fo:text-transform="none" fo:color="#1d2129" fo:letter-spacing="normal"/>
    </style:style>
    <style:style style:name="T15" style:family="text">
      <style:text-properties fo:font-variant="normal" fo:text-transform="none" fo:color="#1d2129" style:font-name="inherit" fo:font-size="9.75pt" fo:letter-spacing="normal" fo:font-style="normal" fo:font-weight="normal"/>
    </style:style>
    <style:style style:name="T16" style:family="text">
      <style:text-properties fo:color="#ff420e"/>
    </style:style>
    <style:style style:name="T17" style:family="text">
      <style:text-properties fo:color="#ff420e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Georgia" style:font-size-asian="12pt" style:font-style-asian="normal" style:font-weight-asian="normal" style:font-name-complex="Georgia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361a16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361a16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361a16" style:text-outline="false" style:text-line-through-style="none" style:font-name="Times New Roman" fo:font-size="12pt" fo:font-style="italic" fo:text-shadow="none" style:text-underline-style="none" fo:font-weight="normal" style:font-name-asian="Georgia" style:font-size-asian="12pt" style:font-style-asian="italic" style:font-weight-asian="normal" style:font-name-complex="Georgia" style:font-size-complex="12pt" style:font-style-complex="italic" style:font-weight-complex="normal" style:text-emphasize="none" style:text-overline-style="none" style:text-overline-color="font-color"/>
    </style:style>
    <style:style style:name="T27" style:family="text">
      <style:text-properties fo:color="#361a16" style:text-outline="false" style:text-line-through-style="none" style:font-name="Times New Roman" fo:font-size="12pt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 style:text-emphasize="none" style:text-overline-style="none" style:text-overline-color="font-color"/>
    </style:style>
    <style:style style:name="T28" style:family="text">
      <style:text-properties fo:color="#361a16" style:text-outline="false" style:text-line-through-style="none" style:font-name="Times New Roman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361a16" style:text-outline="false" style:text-line-through-style="none" fo:font-style="normal" fo:text-shadow="none" style:text-underline-style="none" fo:font-weight="normal" style:font-name-asian="Georgia" style:font-style-asian="normal" style:font-weight-asian="normal" style:font-name-complex="Georgi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361a16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361a16"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361a16" style:text-outline="false" style:text-line-through-style="none" fo:font-style="normal" fo:text-shadow="none" style:text-underline-style="none" fo:font-weight="bold" style:font-name-asian="Georgia" style:font-style-asian="normal" style:font-weight-asian="bold" style:font-name-complex="Georgia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Georgia" style:font-weight-asian="bold" style:font-name-complex="Georgia" style:font-weight-complex="bold"/>
    </style:style>
    <style:style style:name="T35" style:family="text">
      <style:text-properties style:font-name-asian="Georgia" style:font-name-complex="Georgi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cjologia kulturowa</text:p>
      <text:p text:style-name="Standard"/>
      <text:p text:style-name="Standard">I zajęcia:</text:p>
      <text:p text:style-name="Standard">plik <text:line-break/>Jarosław Rokicki<text:line-break/>CZYNNIKI BIOLOGICZNE I KULTUROWE WE WSPÓŁCZESNYCH DYSKUSJACH SOCJOLOGICZNYCH I ANTROPOLOGICZNYCH</text:p>
      <text:p text:style-name="Standard"><text:line-break/>II (2.11.2017)<text:line-break/><text:line-break/><text:span text:style-name="T1">Antynaturalizm i kulturalizm (odrębność natury i kultury)</text:span><text:line-break/>klasyczny zestaw cech granicznych</text:p>
      <text:list xml:id="list4466058769456493632" text:style-name="L1">
        <text:list-item>
          <text:p text:style-name="P23">świadoma umiejętność posługiwania się narzędziami przez człowieka</text:p>
        </text:list-item>
        <text:list-item>
          <text:p text:style-name="P23">posiadanie organizacji społecznej</text:p>
        </text:list-item>
        <text:list-item>
          <text:p text:style-name="P23">tworzenie i rozumienie symboli</text:p>
        </text:list-item>
        <text:list-item>
          <text:p text:style-name="P23">zdolność do doznań pozazmysłowych</text:p>
        </text:list-item>
        <text:list-item>
          <text:p text:style-name="P23">zdolność do tworzenie kategorii abstrakcyjnych , nienależących do swoich obiektywnie istniejących desygnatów <text:line-break/>(tworzenie religii, obecność norm estetycznych i etycznych)</text:p>
        </text:list-item>
        <text:list-item>
          <text:p text:style-name="P23">pozagenetyczny przekaz informacji i umiejętności <text:line-break/>(człowiek może zobaczyć, przeczytać coś bez udziału innego człowieka)</text:p>
        </text:list-item>
        <text:list-item>
          <text:p text:style-name="P23">altruizm (kwestia sporna; Dawkins "Samolubny gen")<text:line-break/></text:p>
        </text:list-item>
      </text:list>
      <text:p text:style-name="Standard"><text:span text:style-name="T1">Radykalny holizm (tożsamość natury i kultury)<text:line-break/></text:span><text:span text:style-name="T2">James Lovelock, m.in "Nowe spojrzenie na życie na Ziemi"</text:span><text:line-break/>1. Radykalny determinizm środowiskowy </text:p>
      <text:list xml:id="list5894466614600494009" text:style-name="L2">
        <text:list-item>
          <text:p text:style-name="P24">Umiarkowany determinizm środowiskowy</text:p>
        </text:list-item>
        <text:list-item>
          <text:p text:style-name="P24">Zwrotny determinizm środowiskowo-kulturowy</text:p>
        </text:list-item>
      </text:list>
      <text:p text:style-name="Standard"><text:line-break/>ad.1<text:line-break/>społeczeństwo jest częścią przyrody; prawa przyrody wyznaczają jego procesy życiowe; społeczeństwo jako organizm; <text:line-break/>Ad.2<text:line-break/>wpływ czynnika klimatycznego postrzega się jako wpływające na osadnictwo, na kulturę ludzi – wpywa, ale nie determinuje kultury</text:p>
      <text:p text:style-name="Standard">ad.3 </text:p>
      <text:p text:style-name="Standard">(zdrowo-rozsądkowy)<text:line-break/>środowisko wpływa na kulturę ludzką (jaki rodzaj pożywienia spożywają, jak się ubierają, etc.), ale ma na to też wpłływ człowiek (modyfikowanie pszenicy,etc.)</text:p>
      <text:p text:style-name="Standard"><text:line-break/>Radykalny determinizm biologiczny</text:p>
      <text:p text:style-name="Standard">Karol Darwin 1809-1882</text:p>
      <text:p text:style-name="Standard"/>
      <text:p text:style-name="Standard">główne tezy XIX w <text:line-break/><text:line-break/>- podejście rasowo-antropologiczne – ludzie posiadają dziedziczne cechy somatyczne; istnieją fizyczne antropologiczne zróżnicowania; cechy grup ludzkich</text:p>
      <text:list xml:id="list7726186214233289546" text:style-name="L3">
        <text:list-item>
          <text:p text:style-name="P25">pomiędzy cechami somatycznymi istnieją korelacje (w pewnych dziedzinach jest nadinterpretacja, czarni – szybko biegają, ect.)</text:p>
        </text:list-item>
        <text:list-item>
          <text:p text:style-name="P25">rasy i skorelowane z nimi społeczeństwa i kultury są różne </text:p>
          <text:p text:style-name="P25"><text:line-break/>Robert William Fogel "Wielkie przebudzenie"</text:p>
          <text:p text:style-name="P25"><text:soft-page-break/><text:line-break/><text:line-break/><text:span text:style-name="T1">determinizm rasowy </text:span></text:p>
        </text:list-item>
        <text:list-item>
          <text:p text:style-name="P25">Richard J. Herrnstein i Charles Murray, "The bell curve" '94</text:p>
          <text:p text:style-name="P25">krzywa dzwonowata – różnice w inteligencji są uwarunkowane nie tylko czynnikami ekonomicznymi i kulturowymi, ale też genetycznie. Ważne są kwestie tego co rozumiemy pod pojęciem inteligencji</text:p>
          <text:p text:style-name="P25"/>
          <text:p text:style-name="P25">determinizm genetyczny i socjobiologia (biologiczne podstawy zachowań społecznych)</text:p>
          <text:p text:style-name="P25">Willam D. Hamilton (1936-2000) (teoretyk ewolucji; biolog ewolucyjny) autor pojęcia altruzim krewniaczy.</text:p>
        </text:list-item>
        <text:list-item>
          <text:p text:style-name="P25">Altruizm krewniaczy – genetycznie uwarunkowany altruizm przejawiany w stosunku do osobnika spokrewnionego. <text:line-break/>Zachowania uwarunkowane genetycznie<text:line-break/>Dobór naturalny, czyli selekcja najlepiej <text:span text:style-name="T6">dostosowanych osobników, której miarą jest liczba wydawanego na świat potomstwa. <text:line-break/>W świetle doboru naturalnego altruizm nie ma sensu. Osobnik przejawiający zachowania altruistyczne zmniejsza swoje szanse na przeżycie i reprodukcję (a tym samym na przekazanie cechy altruizmu potomstwu). Z kolei osobniki, którym pomógł, mogą jego kosztem przekazać swoje cechy potomstwu. Chodzi o mechanizm maksymalizacji sukcesu rozrodczego ,maksymalny udział genów w następnym pokoleniu; Kluczem do zrozumienia jest stopień pokrewienstwa między dawcą a biorcą.<text:line-break/><text:line-break/>genotyp – zespół genów danego osobnika warunkujący jego właściwości dziedzine<text:line-break/></text:span></text:p>
        </text:list-item>
        <text:list-item>
          <text:p text:style-name="P25"><text:span text:style-name="T6">Inclusive fitness – dostosowanie łączne – <text:s/>teoria łącznej wartości przystosowawczej<text:line-break/>najlepiej przystosowane osobniki to te, które odnoszą największy sukces reprosukcyjny (niekoniecznie największe,etc), czyli posiadają najwięcej potomstwa. Osobniki spokrewnione mają te same geny, więc opłacają się nie jednostce, a całemu gatunkowi. </text:span></text:p>
        </text:list-item>
      </text:list>
      <text:p text:style-name="Standard"><text:line-break/>Altruizm odwajemniony <text:line-break/><text:span text:style-name="T10"> </text:span><text:span text:style-name="T8">polega na dokonywaniu aktów </text:span><text:span text:style-name="T9">altruizmu</text:span><text:span text:style-name="T10"> </text:span><text:span text:style-name="T8">w sytuacjach, w których prawdopodobieństwo </text:span><text:span text:style-name="T9">odwzajemnienia</text:span><text:span text:style-name="T10"> </text:span><text:span text:style-name="T8">pomocy (przez obiekt) i prawdopodobieństwo potrzeby pomocy w przyszłości jest jak największe</text:span> <text:line-break/></text:p>
      <text:p text:style-name="Standard">kulturalizacja biologii:<text:line-break/>- modyfikacja zmiennych biologicznych przez zmienne kulturowe:<text:line-break/>działalność gospodarcza, modyfikajca środowiska i człowieka?</text:p>
      <text:p text:style-name="Standard"><text:line-break/><text:line-break/>III<text:line-break/>13.01.2018<text:line-break/><text:line-break/>Cyceron 106-43 pne<text:line-break/>pierwotnie termin cultura wiązał się z uprawą roli:<text:line-break/><text:span text:style-name="T3">cultura agri</text:span> – uprawa ziemi<text:line-break/><text:span text:style-name="T3">cultura animi</text:span> – uprawa umysłu jako filozofia</text:p>
      <text:p text:style-name="Standard"/>
      <text:p text:style-name="Standard">Od Cycerona zaczęto mianem kultury nazywać wszystkie czynności wykonywana przez ludzi, mające na celu pielęgnowanie, doskonalenie, kształcenie. <text:line-break/>W tracycji greckiej odpowiednikiem kulury była:<text:line-break/><text:span text:style-name="T3">paideia – </text:span><text:span text:style-name="T4">wychowanie i kształcenie w człowieku (już od dzieciństwa) ideau człowieczeństwa</text:span></text:p>
      <text:p text:style-name="Standard"><text:line-break/>W piśmiennictwie polskim</text:p>
      <text:list xml:id="list4118833853740105879" text:style-name="L4">
        <text:list-item>
          <text:p text:style-name="P26"><text:soft-page-break/>termin "kultura" pojawił się dopiero w XIX wieku</text:p>
        </text:list-item>
        <text:list-item>
          <text:p text:style-name="P26">nie ma go w słowniku Samuela Lindego (1808-1814), gdzie nie ma też terminy <text:span text:style-name="T3">cywilizacja</text:span> jako rzeczkownik (występuję przymiotnikowo)</text:p>
        </text:list-item>
        <text:list-item>
          <text:p text:style-name="P26">u Joachima Lelewela w "Wykładzie dziejów powszechnych"? (1822-1824) jest i obejmuje:</text:p>
          <text:p text:style-name="P26">moralność, religijność, organizację społeczną, pracę fizyczną i umsłową, naukę, sztukę (jednego elementu może brakować)</text:p>
        </text:list-item>
        <text:list-item>
          <text:p text:style-name="P26">poszerza się zakres terminu, na gruncie różnych nauk ma różne znaczenia (np. archeologia, kultura łużycka,etc) </text:p>
        </text:list-item>
        <text:list-item>
          <text:p text:style-name="P26">najszersze znaczenie ma antropologia kulturowa</text:p>
        </text:list-item>
      </text:list>
      <text:p text:style-name="Standard"/>
      <text:p text:style-name="P1">Sposoby badania kultury</text:p>
      <text:list xml:id="list441876077949940858" text:style-name="L5">
        <text:list-item>
          <text:p text:style-name="P27">kultura jest własnością (cechą) ludzkich zbiorowości – akcent na "czynnik ludzki", "ludzkie podłoże" – nowa jakość, pewna nowa cecha, która powstaje z faktu,że ludzi robią coś wspólnie</text:p>
        </text:list-item>
        <text:list-item>
          <text:p text:style-name="P27">kultura wyraża się przez jej treść, a nie "ludzkie" podłoże</text:p>
        </text:list-item>
      </text:list>
      <text:p text:style-name="Standard"/>
      <text:p text:style-name="Standard">ad1. </text:p>
      <text:p text:style-name="Standard">W tym ujęciu K obejmuje to co odróżnia ludzkie zbiorowości od innych zbiorów organizmów społ. Nieukształtowanych.</text:p>
      <text:p text:style-name="Standard"/>
      <text:p text:style-name="Standard">Czasem do K włącza się tylko wzory myślenia i zachowania, a rzeczy materialne traktuje się jak ich korelaty, np. Stanisław Ossowski wydzielał 2 wartwy zjawisk kultury:</text:p>
      <text:list xml:id="list22663130452561068" text:style-name="L6">
        <text:list-item>
          <text:p text:style-name="P28">kulturę właściwą (myślenie i zachowanie)</text:p>
        </text:list-item>
        <text:list-item>
          <text:p text:style-name="P28">to co z kulturą skorelowane (wytwory materialne)</text:p>
        </text:list-item>
      </text:list>
      <text:p text:style-name="Standard"><text:a xlink:type="simple" xlink:href="https://pl.wikipedia.org/wiki/Ward_Goodenough" text:style-name="Internet_20_link" text:visited-style-name="Visited_20_Internet_20_Link"><text:span text:style-name="T5"/></text:a></text:p>
      <text:p text:style-name="Standard"><text:a xlink:type="simple" xlink:href="https://pl.wikipedia.org/wiki/Ward_Goodenough" text:style-name="Internet_20_link" text:visited-style-name="Visited_20_Internet_20_Link"><text:span text:style-name="T5">Ward Goodenough</text:span></text:a><text:span text:style-name="T7"> (1919-2-13)<text:line-break/></text:span><text:span text:style-name="T6">również wyróżnił dwa poziomy kultury, jednak rozumiał je inaczej:</text:span> <text:line-break/><text:line-break/>Poziom ideacyjny:</text:p>
      <text:list xml:id="list4213463981210670799" text:style-name="L7">
        <text:list-item>
          <text:p text:style-name="P29">wyuczony elementy wiedzy i reguł działania</text:p>
        </text:list-item>
        <text:list-item>
          <text:p text:style-name="P29">pojęcia, przepisy, reguły, umiejętności</text:p>
        </text:list-item>
        <text:list-item>
          <text:p text:style-name="P29">wszystko, co człowiek powinien znać jako człowiek danej społeczności i co może być przedmiotem uczenia się (<text:span text:style-name="T1">przepis</text:span> na gulasz)</text:p>
        </text:list-item>
      </text:list>
      <text:p text:style-name="Standard"/>
      <text:p text:style-name="Standard">Poziom zjawiskowy:</text:p>
      <text:list xml:id="list33150873909693817" text:style-name="L8">
        <text:list-item>
          <text:p text:style-name="P30">instytucje i zewnętrzne cechy charakteryzujące zbiorowości ludzkie</text:p>
        </text:list-item>
        <text:list-item>
          <text:p text:style-name="P30">wytwory kulturowe nie mogą być przedmiotem uczenia się (gulasz)</text:p>
        </text:list-item>
      </text:list>
      <text:p text:style-name="Standard"/>
      <text:p text:style-name="Standard"><text:line-break/></text:p>
      <text:p text:style-name="Standard">Claude Levi-Straiss – w kulturze najważniejsze są struktury, a nie strona psychologiczna</text:p>
      <text:p text:style-name="Standard">Stefan Czarnowski, Jan Szczepańsi</text:p>
      <text:p text:style-name="Standard">Kultura to zarówno wzory myślenia i zachowań, jak i przedmioty materialne związane z nimi systemami grupowych znaczeń. </text:p>
      <text:p text:style-name="Standard"><text:line-break/>Struktura – elementy i powiązania między nimi, znaczenie tych powiązań.</text:p>
      <text:p text:style-name="Standard"/>
      <text:p text:style-name="Standard">Ad. 2 <text:line-break/>czyli zainteresowanie treścią kultury (a nie "ludzkim podłożem")</text:p>
      <text:p text:style-name="Standard">Kultura rozumiana jako system wzorców o określonym kształcie i treści, który staje się obiektem immanentnej(samej w sobie; dotyczącej samej siębie) analizy. <text:line-break/>np. <text:line-break/><text:soft-page-break/>- kodeks karny interesuje badacza ze względu na stosunki logiczne między normami, a nie interesuje go jego skuteczność czy ocena przez ludzi</text:p>
      <text:list xml:id="list8783195005309198374" text:style-name="L9">
        <text:list-item>
          <text:p text:style-name="P31">system moarlny katolicyzm – oceniany jest według jego struktury i zależności norm, a nie pod kątem jego realizacj. <text:line-break/><text:line-break/>Typy definicji kultury</text:p>
        </text:list-item>
      </text:list>
      <text:list xml:id="list5097633416652737109" text:style-name="L10">
        <text:list-item>
          <text:p text:style-name="P32">Opisowo-wyliczające (nominalistyczne)</text:p>
        </text:list-item>
        <text:list-item>
          <text:p text:style-name="P32">Historyczne</text:p>
        </text:list-item>
        <text:list-item>
          <text:p text:style-name="P32">Normatywne</text:p>
        </text:list-item>
        <text:list-item>
          <text:p text:style-name="P32">psychologiczne</text:p>
        </text:list-item>
        <text:list-item>
          <text:p text:style-name="P32">strukturalne (strukturalistyczne)</text:p>
        </text:list-item>
        <text:list-item>
          <text:p text:style-name="P32">genetyczne</text:p>
        </text:list-item>
      </text:list>
      <text:p text:style-name="Standard"/>
      <text:list xml:id="list1626821260130729895" text:style-name="L11">
        <text:list-item>
          <text:p text:style-name="P33">Opisowo-wyliczające<text:line-break/>Definiowanie kultury sprowadza się tutaj do wyliczania jej części składowych <text:line-break/><text:span text:style-name="T19">definicja Edwarda Burnetta Tylona</text:span><text:line-break/>E.B.T "Cywilizacja pierwotna. Badania rozwoju mitologii, filozofii"<text:line-break/><text:span text:style-name="T26">„Kultura czyli cywilizacja jest to złożona całość, </text:span><text:span text:style-name="T27">która obejmuje wiedzę, wierzenia, sztukę, moralność, prawa, obyczaje oraz inne zdolności i nawyki nabyte przez ludzi jako członków społeczeństwa. „</text:span></text:p>
        </text:list-item>
      </text:list>
      <text:p text:style-name="Standard"/>
      <text:p text:style-name="P2">Ruth Benedict</text:p>
      <text:p text:style-name="P2"/>
      <text:list xml:id="list8477788916907675164" text:style-name="L12">
        <text:list-item>
          <text:p text:style-name="P34">Historyczne</text:p>
        </text:list-item>
      </text:list>
      <text:p text:style-name="P3">Kładą nacisk na czynnik tradycji konstytuujący kulturę, używajac dla określenia takich wyrażeń jak dziedziczenie, dorobek, tradycja.<text:line-break/>np. definicja Stanisława Czarnkowskigo </text:p>
      <text:p text:style-name="P3">Kultura jest dobrem zbiorowym i zbiorowym dorobkiem. <text:line-break/>Zobiektywizowane elementy; chodzi o obiektywność</text:p>
      <text:p text:style-name="P3">S. Czarnkowski</text:p>
      <text:p text:style-name="Standard"><text:span text:style-name="T20">Kultura jest dobrem zbiorowym i zbiorowym dorobkiem, owocem twórczego i przetwórczego wysiłku niezliczonych pokoleń</text:span><text:span text:style-name="T21">. Jest nią całokształ zobiektywizowanych elementów dorobku społecznego, wspólnych szeregowi grup i z racji swej obiektywności ustalonych...(?)</text:span><text:span text:style-name="T18"><text:line-break/><text:line-break/></text:span><text:span text:style-name="T24">...czyli o kulturze mówić możemy dopiero wówczas, gdy odkrycie czy wynalazek zostaje zachowany, gdy jest </text:span><text:span text:style-name="T25">przekazywany z pokolenia na pokolenie</text:span><text:span text:style-name="T24">, gdy staje się dorobkiem trwałym zbiorowości ludzkiej, nie przyzwyczajeniem poszczególnej jednostki czy jej mniemaniem osobistym”</text:span></text:p>
      <text:p text:style-name="P6"><text:span text:style-name="T34">Tradycja</text:span> jako mechanizm przekazywania dziedzictwa kulturowego</text:p>
      <text:p text:style-name="P11"><text:span text:style-name="T34">Kultura </text:span>to charakterystyczny dla człowieka <text:span text:style-name="T33">rodzaj przekazu </text:span>minionego doświadczenia przyszłym pokoleniom w drodze wychowania i nauczania</text:p>
      <text:p text:style-name="P4"><text:line-break/>IDIOSYNKRAZJA – coś charakterystycznego dla danej osoby, działanie własne<text:line-break/><text:span text:style-name="T16">j</text:span><text:span text:style-name="T13">est to cecha, która charakteryzuje jedną jednostkę, a poprzez rozprzestrzenienie może stać się powszechną cechą kultury</text:span><text:span text:style-name="T16"> </text:span>.<text:line-break/><text:span text:style-name="T15">Idiosynkrazja polega na tym, że dana cecha charakteryzuje tylko jedną jednostkę, a następnie może zostać przejęta - zaakceptowana przez kolejne i stać się normą. (przykład z Alexandrem Grahamem Bellem jako)</text:span></text:p>
      <text:p text:style-name="P44"/>
      <text:list xml:id="list6044768979272604715" text:style-name="L13">
        <text:list-item>
          <text:p text:style-name="P35">Normatywne (przestępczość,etc)<text:line-break/></text:p>
        </text:list-item>
      </text:list>
      <text:p text:style-name="P4">Akcentują <text:line-break/><text:soft-page-break/><text:span text:style-name="T29">podporządkowywanie się zachowań ludzkich </text:span><text:span text:style-name="T31">normom, wzorom, wartościom i modelom. </text:span><text:span text:style-name="T30">To elementy konstytutywne kultury.</text:span></text:p>
      <text:p text:style-name="P12"><text:span text:style-name="T35">Kultura to </text:span><text:span text:style-name="T33">zespół norm </text:span>obowiązujących członków danej zbiorowości ludzkiej i warunkujących jej trwanie.</text:p>
      <text:p text:style-name="P12"><text:span text:style-name="T35">Bliskie ujęciu </text:span><text:span text:style-name="T34">Alfreda. L. Kroebera i Talcotta Parsona:</text:span><text:span text:style-name="T35"> kultura to </text:span>„<text:span text:style-name="T33">przekazane i stworzone treści i wzory</text:span> wartości, idei i innych symbolicznie znaczących systemów, będące czynnikami kształtującymi ludzkie zachowania oraz wytwory stanowiące produkt zachowania.”</text:p>
      <text:p text:style-name="P4"/>
      <text:list xml:id="list5922975621880212000" text:style-name="L14">
        <text:list-item>
          <text:p text:style-name="P36">psychologiczne</text:p>
          <text:p text:style-name="P20"><text:span text:style-name="T35">Skupiają uwagę na psychicznych mechanizmach </text:span>kształtowania się kultury </text:p>
        </text:list-item>
      </text:list>
      <text:p text:style-name="P15"><text:span text:style-name="T35">analizują mechanizmy uczenia się, formowania nawyków </text:span>kulturowych, internalizacji norm obowiązujących w danej zbiorowości i wartości przez tę zbiorowość uznawanych </text:p>
      <text:p text:style-name="P16">wpływ kultury na kształtowanie osobowości jednostek</text:p>
      <text:p text:style-name="P15"/>
      <text:p text:style-name="P7">Np. definicja Stanisława Ossowskiego: </text:p>
      <text:p text:style-name="P8"><text:span text:style-name="T35">„Kultura jest pewnym zespołem dyspozycji psychicznych </text:span>przekazywanych w łonie danej zbiorowości przez kontakt społeczny i uzależniony od całego systemu stosunków międzyludzkich.”</text:p>
      <text:p text:style-name="P14"/>
      <text:list xml:id="list21587493" text:continue-numbering="true" text:style-name="L14">
        <text:list-item>
          <text:p text:style-name="P36">strukturalne -<text:line-break/><text:span text:style-name="T33">s</text:span><text:span text:style-name="T32">truktura konkretnej kultury</text:span><text:span text:style-name="T30">, tzn. zasadnicze </text:span><text:span text:style-name="T31">elementy tej kultury </text:span><text:span text:style-name="T30">oraz ich wewnętrzne powiązania</text:span></text:p>
        </text:list-item>
      </text:list>
      <text:p text:style-name="P17"><text:span text:style-name="T35">Wymienia się </text:span><text:span text:style-name="T33">4</text:span> kategorie <text:span text:style-name="T33">elementów kultury:</text:span></text:p>
      <text:p text:style-name="P18"/>
      <text:p text:style-name="P22">- materialno – techniczne</text:p>
      <text:p text:style-name="P19">- społeczne (instytucje, relacje międzyludzkie)</text:p>
      <text:p text:style-name="P19">- ideologiczne (filozofia, religia, etc)</text:p>
      <text:p text:style-name="P19">- psychiczne (dot. wczuć i postaw)</text:p>
      <text:p text:style-name="P18"/>
      <text:p text:style-name="P12"><text:span text:style-name="T35">Definicje tego typu badają strukturę konkretnych kultur lub różnych kultur – ale nie mówią o kulturze w</text:span> ogóle.</text:p>
      <text:p text:style-name="P12"/>
      <text:p text:style-name="P12"/>
      <text:list xml:id="list21586799" text:continue-numbering="true" text:style-name="L14">
        <text:list-item>
          <text:p text:style-name="P36">Genetyczne </text:p>
          <text:p text:style-name="P20"><text:span text:style-name="T34">pochodzenie kultury </text:span>jako cecha definiująca</text:p>
        </text:list-item>
      </text:list>
      <text:p text:style-name="P11"/>
      <text:p text:style-name="P13">2 grupy definicji genetycznych:</text:p>
      <text:p text:style-name="P11"><text:span text:style-name="T35">1. dotyczy </text:span><text:span text:style-name="T33">wewnętrznego rozwoju kultury</text:span>, wyłaniania się jednych (wyższych) jej form z form innych (niższych, wcześniejszych); </text:p>
      <text:p text:style-name="P11"><text:span text:style-name="T35">2. dotyczy problemu </text:span><text:span text:style-name="T33">wyłaniania się kultury z natury</text:span></text:p>
      <text:p text:style-name="P11"/>
      <text:p text:style-name="P11"><text:soft-page-break/><text:span text:style-name="T35">Kultura to </text:span><text:span text:style-name="T33">suma wytworów zachowań ludzkich </text:span>powstałych w wyniku aktywności człowieka, przy czym jedni akcentują bardziej aktywność intelektualną a inni fizyczną, pracę ludzką w całym jej zróżnicowaniu</text:p>
      <text:p text:style-name="P9"/>
      <text:p text:style-name="P5">Atrybutywne i dystrybutywne(rozdział) rozumienie kultury<text:line-break/><text:line-break/>Atrybutywne rozumienie kultury:</text:p>
      <text:list xml:id="list7380723209937143883" text:style-name="L15">
        <text:list-item>
          <text:p text:style-name="P45"><text:span text:style-name="T23">Kultura jest cechą stałą, czyli </text:span><text:span text:style-name="T25">atrybutem ludzkości jako całości </text:span><text:span text:style-name="T24">(ujęcie globalne) lub poszczególnego człowieka jako przedstawiciela gatunku ludzkiego (ujęcie jednostkowe) </text:span><text:span text:style-name="T28">Kultura jako cecha stała (atrybut życia ludzkiego).</text:span></text:p>
        </text:list-item>
        <text:list-item>
          <text:p text:style-name="P45"><text:span text:style-name="T28">t</text:span><text:span text:style-name="T23">ermin kultura w sensie atrybutywnym może występować wyłącznie w liczbie pojedynczej<text:line-break/>(kultura, nie kultury!)<text:line-break/><text:line-break/><text:line-break/></text:span></text:p>
        </text:list-item>
      </text:list>
      <text:p text:style-name="P5">Dystrybutywne rozumienie kultury:</text:p>
      <text:list xml:id="list3314892413038914358" text:style-name="L16">
        <text:list-item>
          <text:p text:style-name="P21"><text:span text:style-name="T34">zbiór cech i zjawisk </text:span>kultury określonej zbiorowości</text:p>
        </text:list-item>
        <text:list-item>
          <text:p text:style-name="P21"><text:span text:style-name="T35">termin kultura może być używany w lp. jak i lm. (należy </text:span>ustalić, o czyją kulturę chodzi)</text:p>
        </text:list-item>
        <text:list-item>
          <text:p text:style-name="P21">w tym znaczeniu terminu kultura należy zawsze uściślić o czyją kulturę chodzi (np. kultura Tuaregów, Wschodu, Cejlonu,etc)</text:p>
        </text:list-item>
      </text:list>
      <text:p text:style-name="P11"/>
      <text:p text:style-name="P11"><text:span text:style-name="T35">Sposób przypisania kultury określonej zbiorowości </text:span>może mieć charakter konkretny lub typologiczny. <text:span text:style-name="T33">Konkretny</text:span> -&gt; kultura konkretnego społeczeństwa (kultura francuska, polska)</text:p>
      <text:p text:style-name="P10"><text:span text:style-name="T35"><text:s text:c="5"/></text:span><text:span text:style-name="T34">Typologiczny</text:span> -&gt; kultura związana ze zbiorowością określonego typu (kultura robotnicza, szlachecka)</text:p>
      <text:p text:style-name="P5"/>
      <text:p text:style-name="P5">IV wykład<text:line-break/>1. Powszechnie akceptowane elementy w definicjach kultury<text:line-break/><text:line-break/>a) kultura jest związana z człowiekiem</text:p>
      <text:p text:style-name="P5">b) kultura jest zjawiskiem ponad....... (społecznym)</text:p>
      <text:p text:style-name="P5">c)kulura jest regularna</text:p>
      <text:p text:style-name="P5">d)kultura jest zbiorem zjawisk wyuczonych<text:line-break/><text:line-break/>a) człowiek jako twórca kultury, ale też jest przez nią kształtowany (jestesmy kształtowani i poźniej wnosimy <text:s/>coś do kultury); <text:line-break/>za pomocą kultury uzewnętrzniamy emocje<text:line-break/></text:p>
      <text:p text:style-name="P5">b) <text:line-break/>- człowiek manipuluje kulturą?, gdyż jest ona narzędziem zbiorowym</text:p>
      <text:list xml:id="list2686185576269551413" text:style-name="L17">
        <text:list-item>
          <text:p text:style-name="P38">kultura jest związana z człowiekeim jako jednostą społeczeństwa</text:p>
        </text:list-item>
        <text:list-item>
          <text:p text:style-name="P38">poczucia bycia kimś indywidualnym</text:p>
        </text:list-item>
        <text:list-item>
          <text:p text:style-name="P38">poszczególne jednostki wnoszą do niej wkład</text:p>
        </text:list-item>
        <text:list-item>
          <text:p text:style-name="P38">w ramach zbiorowości jest ona przekazywa w przestrzeni i czasie (przykład Bella)</text:p>
        </text:list-item>
        <text:list-item>
          <text:p text:style-name="P38">kultura jest sposobem organizacji życia zbiorowego, choć ta organizacja przejawia się w indywidualnych sposobach życia.</text:p>
        </text:list-item>
        <text:list-item>
          <text:p text:style-name="P38"><text:soft-page-break/>Zbiorowość nie może istnieć bez kultury<text:line-break/></text:p>
        </text:list-item>
      </text:list>
      <text:p text:style-name="P5">c) nacisk kładziony jest na częstotliwość, powtarzalność, czyli zjawiska które odznaczają się pewnymi prawidłowościami i stopniem powtarzalności.</text:p>
      <text:list xml:id="list6643313526670019077" text:style-name="L18">
        <text:list-header>
          <text:p text:style-name="P39">- regularnośc nie musi być związana z częstotliwością</text:p>
          <text:p text:style-name="P39">- powtarzalność wzoru polega na trwałości jego znaczenia w społeczeństwie<text:line-break/></text:p>
        </text:list-header>
      </text:list>
      <text:p text:style-name="P5">kultury nie przynosimy ze sobą na świat, nie ze pośrednictwem genórw, ale za pomocna kształcenia<text:line-break/><text:line-break/>2. Istotne cechy zjawisk kulturowych <text:line-break/>a) kultura ma wymiar czasowy<text:line-break/>b) ma wymiar przestrzenny<text:line-break/>c) kultura jest systemem</text:p>
      <text:list xml:id="list819845519843062200" text:style-name="L19">
        <text:list-item>
          <text:p text:style-name="P46"><text:span text:style-name="T22">kultura jest prawidłowa<text:line-break/><text:line-break/><text:line-break/></text:span><text:span text:style-name="T17">niedokończone</text:span></text:p>
        </text:list-item>
      </text:list>
      <text:p text:style-name="P5">Adaptacyjna rola kultury wyraża jest we wzorach życia.</text:p>
      <text:p text:style-name="Standard"><text:span text:style-name="T22">Kultura jest wzorem życia (planem przystosowania do środowiska <text:line-break/>fizycnego, społecznego, symbolicznego (filozofia, nauka, religia)<text:line-break/><text:line-break/></text:span><text:span text:style-name="T22">Środowisko fizyczne</text:span></text:p>
      <text:list xml:id="list682031320246142028" text:style-name="L20">
        <text:list-item>
          <text:p text:style-name="P40">produkcja środków żywności</text:p>
        </text:list-item>
        <text:list-item>
          <text:p text:style-name="P40">wiedza</text:p>
        </text:list-item>
        <text:list-item>
          <text:p text:style-name="P40">technika</text:p>
        </text:list-item>
        <text:list-item>
          <text:p text:style-name="P40">technologia</text:p>
        </text:list-item>
      </text:list>
      <text:p text:style-name="P5"><text:line-break/> środowisko społeczne</text:p>
      <text:list xml:id="list21580814" text:continue-numbering="true" text:style-name="L20">
        <text:list-item>
          <text:p text:style-name="P40">prawo</text:p>
        </text:list-item>
        <text:list-item>
          <text:p text:style-name="P40">systemy polityczne</text:p>
        </text:list-item>
        <text:list-item>
          <text:p text:style-name="P40">organizacja życia rodzinnego(czyli ułożenie stosunków z bliźnimi)</text:p>
        </text:list-item>
      </text:list>
      <text:p text:style-name="P5"><text:line-break/>Środowisko pojęciowe:<text:line-break/>- wiedza</text:p>
      <text:p text:style-name="P5">nauka</text:p>
      <text:p text:style-name="P5">filozofia</text:p>
      <text:p text:style-name="P5">magia </text:p>
      <text:p text:style-name="P5">religia</text:p>
      <text:p text:style-name="P5"/>
      <text:p text:style-name="P5">4. Kultura jako całość ma elementy:</text:p>
      <text:p text:style-name="P5">a) naoczne<text:line-break/>- obejmuje wszystkie powszechne w danej grupie pojęcia, wzory uzewnętrzniające się w ruchu działalności fizycznej; <text:line-break/>- dziedzinecznie wojny, handel, zaopatrzenie w żywność, mieszkanie, układy rodzinne (i jeszcze jakieś 2rzeczy, których nie mogłam odczytać)<text:line-break/>b) ukryte <text:line-break/>- zawiera utajony wzór wierzeń, myśli i sposobów wartościowania</text:p>
      <text:list xml:id="list412185088675853264" text:style-name="L21">
        <text:list-item>
          <text:p text:style-name="P41">wewnętrzny, nazywany "wzorem idealnym" – tego nie muszą być świadomi nawet sami członkowie wspólnoty</text:p>
        </text:list-item>
      </text:list>
      <text:list xml:id="list6821328740506865407" text:style-name="L22">
        <text:list-item>
          <text:p text:style-name="P42">Docieranie do niewidocznych elementów <text:line-break/>- odkrywanie funkcji różnych składników ich roli w utrzymaniu całości</text:p>
        </text:list-item>
      </text:list>
      <text:list xml:id="list3157395289216108432" text:style-name="L23">
        <text:list-item>
          <text:p text:style-name="P43"><text:soft-page-break/>odkrywanie sposobu w jaki składniki tworzą całość (integracja)</text:p>
        </text:list-item>
        <text:list-item>
          <text:p text:style-name="P43">wnikanie w wartości; motywacją scalającą zawartość kultury: filozofią, psychologią<text:line-break/><text:line-break/>mentalność: to własnie ze względu na nią , nie ma dwóch takich samym kultur</text:p>
        </text:list-item>
      </text:list>
      <text:p text:style-name="P5"/>
      <text:list xml:id="list21577904" text:continue-numbering="true" text:style-name="L23">
        <text:list-header>
          <text:p text:style-name="P43">6. Proces przyswajania kultury</text:p>
          <text:p text:style-name="P43">a) ukulturalnienie <text:line-break/>- nauki wszystkich aspektów kultury (technologii, religii, etc)</text:p>
        </text:list-header>
        <text:list-item>
          <text:p text:style-name="P43">gruntowność ukulturalnienia:</text:p>
        </text:list-item>
        <text:list-item>
          <text:p text:style-name="P47"><text:span text:style-name="T11">polega na tym, że reakcje na rutynowe sytuacje kulturowe</text:span><text:span text:style-name="T12">, </text:span><text:span text:style-name="T11">są automatyczne, instynktowene</text:span><text:span text:style-name="T22"> <text:line-break/>(nie wymagają namysłu czy planowania)-</text:span></text:p>
        </text:list-item>
        <text:list-item>
          <text:p text:style-name="P43">automatyzacja jest cechą ugruntowienia<text:line-break/><text:line-break/>Ukulturalnienie - przyswojenie wszystkich wzorów, poruszanie się we wszystkich sferach (fizyczne, społeczne, symboliczne)<text:line-break/>Ukulturalnienie jest ważniejsze od uspołecznienia. <text:line-break/><text:line-break/>b) uspołecznienie<text:line-break/>- ogniskuje się na wzoraach za pomocą, których jednostka staje się członkiem grupy społecznej</text:p>
        </text:list-item>
        <text:list-item>
          <text:p text:style-name="P43">przystosowuje się do bliźnich </text:p>
        </text:list-item>
        <text:list-item>
          <text:p text:style-name="P47"><text:span text:style-name="T22">zdobywa pozycję i rolę społeczną<text:line-break/><text:line-break/>U</text:span><text:span text:style-name="T11">społecznienie oznacza, że jednostka potrafi poruszać się w sferze społecznej</text:span><text:span text:style-name="T22"> <text:line-break/><text:line-break/></text:span></text:p>
          <text:p text:style-name="P43"><text:s/>Uspołecznienie to przyswojenie np. jednego wzoru, np. fizycznego.<text:line-break/></text:p>
          <text:p text:style-name="P43"/>
          <text:p text:style-name="P43">7. Przyswajania kultury poprzez:<text:line-break/>- mimowolne naśladownictwo i obserwację</text:p>
        </text:list-item>
        <text:list-item>
          <text:p text:style-name="P43">świadome obserwowanie i naśladowanie</text:p>
        </text:list-item>
        <text:list-item>
          <text:p text:style-name="P43">bezpośrednie i świadome wskaźniki (wychowanie)<text:line-break/></text:p>
          <text:p text:style-name="P43">8. Podstawowe kategorie socjologii kultury</text:p>
          <text:p text:style-name="P43">a) wartości kultury (dobra kultury, wzory kult.)<text:line-break/>- te elementy określonej kultury, którym członkowie przypisują duże wartości</text:p>
        </text:list-item>
        <text:list-item>
          <text:p text:style-name="P43">to co jest cenione, do czego odnoszą się z szacunkiem, do czego dążą<text:line-break/><text:line-break/>Mogą być rozumiane na sposób:<text:line-break/>a) obiektywny<text:line-break/>cecha lub własność przysługująca danemu przedmiotowi(niezależna od ludzkiej oceny)<text:line-break/> <text:line-break/>b) subiektwyny<text:line-break/>cecha lub własność przypisana przez pracę człowieka<text:line-break/>- opinia człowieka</text:p>
          <text:p text:style-name="P43"/>
        </text:list-item>
      </text:list>
      <text:p text:style-name="P5">Wartości kultury maja zwykle pozycję hierarchiczne. Wartość jest związana z miejscej w hierarchi. Cechuje daną kulturę, ale jest zmienne. </text:p>
      <text:p text:style-name="P5"><text:line-break/>Zakres obowiązywania: <text:line-break/><text:soft-page-break/>a) uniwersalne – dotyczą wszystkich (wszystkiego)</text:p>
      <text:p text:style-name="P5">b) alternatywne – mimo, że istnieje duża grupa wzorów uniwersalnych, to zostaje wybór, inna możliwość</text:p>
      <text:list xml:id="list7029442810685299639" text:style-name="L24">
        <text:list-item>
          <text:p text:style-name="P48"><text:span text:style-name="T22">specjalne – są wzory uniwersalne, ale stnieją specjalne miejsca, który dajemy uprawnienia do np. zabijania, szkolenie innych do tego typu działalności (policja, wojsko)<text:line-break/><text:line-break/>Poziom realizacji:<text:line-break/>a) idealne (postulowane)<text:line-break/>b) realny (realizowane)<text:line-break/><text:line-break/>Zauważalność:<text:line-break/>a) jawne<text:line-break/>b) ukryte <text:line-break/>--<text:line-break/> <text:s/></text:span><text:span text:style-name="T14"> </text:span><text:span text:style-name="T15">Idiosynkracja polega na tym, że dana cecha charakteryzuje tylko jedną jednostkę, a następnie może zostać przejęta - zaakceptowana przez kolejne i stać się normą. (przykład z Bellem)<text:line-break/><text:line-break/>Automatyzm kultury wynika z ugruntowania kulturowego i zastępuje instynkt zwierzęcy. Jest to natychmiastowe, właściwe reagowanie na rutynowe sytuacje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OpenSymbol" svg:font-family="OpenSymbol"/>
    <style:font-face style:name="Tahoma1" svg:font-family="Tahoma"/>
    <style:font-face style:name="arial" svg:font-family="arial, sans-serif"/>
    <style:font-face style:name="inherit" svg:font-family="inherit"/>
    <style:font-face style:name="sans-serif" svg:font-family="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Georgia" fo:font-size="18pt" fo:font-style="normal" fo:text-shadow="none" style:text-underline-style="none" fo:font-weight="normal" style:font-name-asian="Georgia" style:font-size-asian="18pt" style:font-style-asian="normal" style:font-weight-asian="normal" style:font-name-complex="Georgia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Georgia" fo:font-size="18pt" fo:font-style="normal" fo:text-shadow="none" style:text-underline-style="none" fo:font-weight="normal" style:font-name-asian="Georgia" style:font-size-asian="18pt" style:font-style-asian="normal" style:font-weight-asian="normal" style:font-name-complex="Georgia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61a16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Tytu_3f_1" style:display-name="WW-Tytu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456" style:display-name="WW-Tytu?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4567" style:display-name="WW-Tytu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45678" style:display-name="WW-Tytu?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ytu_3f_123456789" style:display-name="WW-Tytu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1a16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3M18S</meta:editing-duration>
    <meta:editing-cycles>11</meta:editing-cycles>
    <meta:generator>OpenOffice/4.1.3$Win32 OpenOffice.org_project/413m1$Build-9783</meta:generator>
    <dc:date>2018-01-19T01:38:40.42</dc:date>
    <dc:creator>n b</dc:creator>
    <meta:document-statistic meta:table-count="0" meta:image-count="0" meta:object-count="0" meta:page-count="9" meta:paragraph-count="167" meta:word-count="2207" meta:character-count="16655"/>
    <meta:user-defined meta:name="Info 1"/>
    <meta:user-defined meta:name="Info 2"/>
    <meta:user-defined meta:name="Info 3"/>
    <meta:user-defined meta:name="Info 4"/>
  </office:meta>
</office:document-meta>
</file>